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style:text-underline-style="solid" style:text-underline-width="auto" style:text-underline-color="font-color" style:font-name-complex="Arial"/>
    </style:style>
    <style:style style:name="P3" style:family="paragraph" style:parent-style-name="Standard">
      <style:paragraph-properties fo:text-align="center" style:justify-single-word="false"/>
      <style:text-properties style:font-name="Arial" style:text-underline-style="none" style:text-underline-mode="continuous" style:text-overline-mode="continuous" style:text-line-through-mode="continuous" style:font-name-complex="Arial"/>
    </style:style>
    <style:style style:name="P4"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margin-left="1.623cm" fo:margin-right="0cm" fo:text-indent="0cm" style:auto-text-indent="false">
        <style:tab-stops/>
      </style:paragraph-properties>
      <style:text-properties style:font-name="Arial" style:font-name-complex="Arial"/>
    </style:style>
    <style:style style:name="P8" style:family="paragraph" style:parent-style-name="Standard">
      <style:paragraph-properties fo:margin-left="-1.27cm" fo:margin-right="-1.224cm" fo:text-indent="0cm" style:auto-text-indent="false">
        <style:tab-stops/>
      </style:paragraph-properties>
      <style:text-properties style:font-name="Arial" style:font-name-complex="Arial"/>
    </style:style>
    <style:style style:name="P9" style:family="paragraph" style:parent-style-name="Standard">
      <style:paragraph-properties fo:margin-left="0cm" fo:margin-right="-1.224cm" fo:text-indent="0cm" style:auto-text-indent="false"/>
    </style:style>
    <style:style style:name="P10" style:family="paragraph" style:parent-style-name="Standard">
      <style:paragraph-properties fo:margin-left="0cm" fo:margin-right="-1.224cm" fo:text-indent="0cm" style:auto-text-indent="false"/>
      <style:text-properties style:font-name="Arial" style:font-name-complex="Arial"/>
    </style:style>
    <style:style style:name="P11" style:family="paragraph" style:parent-style-name="Standard">
      <style:paragraph-properties fo:margin-left="0cm" fo:margin-right="-1.224cm" fo:text-indent="0cm" style:auto-text-indent="false"/>
      <style:text-properties style:font-name="Arial" style:text-underline-style="none" style:font-name-complex="Arial"/>
    </style:style>
    <style:style style:name="P12" style:family="paragraph" style:parent-style-name="Standard">
      <style:paragraph-properties fo:margin-left="1.191cm" fo:margin-right="-1.224cm" fo:text-indent="0cm" style:auto-text-indent="false">
        <style:tab-stops/>
      </style:paragraph-properties>
      <style:text-properties style:font-name="Arial" style:font-name-complex="Arial"/>
    </style:style>
    <style:style style:name="P13" style:family="paragraph" style:parent-style-name="Standard">
      <style:paragraph-properties fo:margin-left="1.244cm" fo:margin-right="0.344cm" fo:text-indent="0cm" style:auto-text-indent="false">
        <style:tab-stops/>
      </style:paragraph-properties>
    </style:style>
    <style:style style:name="P14" style:family="paragraph" style:parent-style-name="Standard" style:master-page-name="">
      <style:paragraph-properties fo:margin-left="-0.079cm" fo:margin-right="0cm" fo:orphans="2" fo:widows="2" fo:hyphenation-ladder-count="no-limit" fo:text-indent="0cm" style:auto-text-indent="false" style:page-number="auto">
        <style:tab-stops>
          <style:tab-stop style:position="1.349cm"/>
        </style:tab-stops>
      </style:paragraph-properties>
      <style:text-properties style:font-name="Arial" style:font-name-complex="Arial" fo:hyphenate="false" fo:hyphenation-remain-char-count="0" fo:hyphenation-push-char-count="0"/>
    </style:style>
    <style:style style:name="P15"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font-name-complex="Arial" fo:hyphenate="false" fo:hyphenation-remain-char-count="0" fo:hyphenation-push-char-count="0"/>
    </style:style>
    <style:style style:name="P16"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solid" style:text-underline-width="auto" style:text-underline-color="font-color" style:font-name-complex="Arial" fo:hyphenate="false" fo:hyphenation-remain-char-count="0" fo:hyphenation-push-char-count="0"/>
    </style:style>
    <style:style style:name="P17" style:family="paragraph" style:parent-style-name="Standard">
      <style:paragraph-properties fo:margin-left="1.27cm" fo:margin-right="0cm" fo:text-indent="0cm" style:auto-text-indent="false">
        <style:tab-stops/>
      </style:paragraph-properties>
    </style:style>
    <style:style style:name="P18" style:family="paragraph" style:parent-style-name="Standard">
      <style:paragraph-properties fo:margin-left="0cm" fo:margin-right="0cm" fo:text-indent="0cm" style:auto-text-indent="false">
        <style:tab-stops/>
      </style:paragraph-properties>
      <style:text-properties style:font-name="Arial" fo:font-size="12pt" style:text-underline-style="none" style:font-size-asian="12pt" style:font-size-complex="12pt"/>
    </style:style>
    <style:style style:name="P19" style:family="paragraph" style:parent-style-name="Standard" style:master-page-name="">
      <style:paragraph-properties fo:margin-left="0cm" fo:margin-right="0.026cm" fo:orphans="2" fo:widows="2" fo:hyphenation-ladder-count="no-limit" fo:text-indent="0cm" style:auto-text-indent="false" style:page-number="auto">
        <style:tab-stops>
          <style:tab-stop style:position="16.563cm"/>
        </style:tab-stops>
      </style:paragraph-properties>
      <style:text-properties style:font-name="Arial" style:text-underline-style="none" style:font-name-complex="Arial" fo:hyphenate="false" fo:hyphenation-remain-char-count="0" fo:hyphenation-push-char-count="0"/>
    </style:style>
    <style:style style:name="P20" style:family="paragraph" style:parent-style-name="Standard" style:master-page-name="">
      <style:paragraph-properties fo:margin-left="0cm" fo:margin-right="0.053cm" fo:orphans="2" fo:widows="2" fo:hyphenation-ladder-count="no-limit" fo:text-indent="0cm" style:auto-text-indent="false" style:page-number="auto">
        <style:tab-stops>
          <style:tab-stop style:position="16.986cm"/>
        </style:tab-stops>
      </style:paragraph-properties>
      <style:text-properties fo:hyphenate="false" fo:hyphenation-remain-char-count="0" fo:hyphenation-push-char-count="0"/>
    </style:style>
    <style:style style:name="P21" style:family="paragraph" style:parent-style-name="Standard">
      <style:paragraph-properties fo:margin-left="0cm" fo:margin-right="0.053cm" fo:orphans="2" fo:widows="2" fo:hyphenation-ladder-count="no-limit" fo:text-indent="0cm" style:auto-text-indent="false">
        <style:tab-stops>
          <style:tab-stop style:position="16.986cm"/>
        </style:tab-stops>
      </style:paragraph-properties>
      <style:text-properties fo:hyphenate="false" fo:hyphenation-remain-char-count="0" fo:hyphenation-push-char-count="0"/>
    </style:style>
    <style:style style:name="P22" style:family="paragraph" style:parent-style-name="Standard" style:master-page-name="">
      <style:paragraph-properties fo:margin-left="0cm" fo:margin-right="0.079cm" fo:orphans="2" fo:widows="2" fo:hyphenation-ladder-count="no-limit" fo:text-indent="0cm" style:auto-text-indent="false" style:page-number="auto">
        <style:tab-stops>
          <style:tab-stop style:position="17.145cm"/>
        </style:tab-stops>
      </style:paragraph-properties>
      <style:text-properties style:font-name="Arial" style:font-name-complex="Arial" fo:hyphenate="false" fo:hyphenation-remain-char-count="0" fo:hyphenation-push-char-count="0"/>
    </style:style>
    <style:style style:name="P23" style:family="paragraph" style:parent-style-name="Standard" style:master-page-name="MP0">
      <style:paragraph-properties fo:text-align="center" style:justify-single-word="false" style:page-number="auto" fo:break-before="page"/>
    </style:style>
    <style:style style:name="P24"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none" style:font-name-complex="Arial" fo:hyphenate="false" fo:hyphenation-remain-char-count="0" fo:hyphenation-push-char-count="0"/>
    </style:style>
    <style:style style:name="P25" style:family="paragraph" style:parent-style-name="Standard" style:list-style-name="WW8Num4">
      <style:text-properties style:font-name="Arial" style:font-name-complex="Arial"/>
    </style:style>
    <style:style style:name="P26" style:family="paragraph" style:parent-style-name="Standard">
      <style:text-properties style:font-name="Arial" style:text-underline-style="none" style:font-name-complex="Arial"/>
    </style:style>
    <style:style style:name="P27" style:family="paragraph" style:parent-style-name="Standard" style:list-style-name="WW8Num4">
      <style:paragraph-properties>
        <style:tab-stops>
          <style:tab-stop style:position="0.053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8" style:family="paragraph" style:parent-style-name="Standard" style:list-style-name="WW8Num4">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9" style:family="paragraph" style:parent-style-name="Standard">
      <style:text-properties style:font-name="Arial" fo:font-size="12pt" style:text-underline-style="solid" style:text-underline-width="auto" style:text-underline-color="font-color" style:font-size-asian="12pt" style:font-size-complex="12pt"/>
    </style:style>
    <style:style style:name="P30" style:family="paragraph" style:parent-style-name="Standard" style:list-style-name="WW8Num4">
      <style:paragraph-properties>
        <style:tab-stops>
          <style:tab-stop style:position="0.053cm"/>
        </style:tab-stops>
      </style:paragraph-properties>
    </style:style>
    <style:style style:name="T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font-name-complex="Arial"/>
    </style:style>
    <style:style style:name="T4" style:family="text">
      <style:text-properties style:font-name="Arial" style:text-underline-style="none" style:text-underline-mode="continuous" style:text-overline-mode="continuous" style:text-line-through-mode="continuous" style:font-name-complex="Arial"/>
    </style:style>
    <style:style style:name="T5" style:family="text">
      <style:text-properties style:text-underline-style="solid" style:text-underline-width="auto" style:text-underline-color="font-color"/>
    </style:style>
    <style:style style:name="T6" style:family="text">
      <style:text-properties style:text-position="super 58%" style:font-name="Arial" style:font-name-complex="Arial"/>
    </style:style>
    <style:style style:name="T7" style:family="text">
      <style:text-properties style:text-position="super 58%" style:font-name="Arial" style:text-underline-style="solid" style:text-underline-width="auto" style:text-underline-color="font-color" style:text-underline-mode="continuous" style:text-overline-mode="continuous" style:text-line-through-mode="continuou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Default_20_Paragraph_20_Font"><text:span text:style-name="T1">Portmoak Village Hall AGM Minutes 29</text:span></text:span><text:span text:style-name="Default_20_Paragraph_20_Font"><text:span text:style-name="T7">th</text:span></text:span><text:span text:style-name="Default_20_Paragraph_20_Font"><text:span text:style-name="T1"> October 2020</text:span></text:span></text:p>
      <text:p text:style-name="P6"><text:span text:style-name="Default_20_Paragraph_20_Font"><text:span text:style-name="T1"/></text:span></text:p>
      <text:p text:style-name="P6"><text:span text:style-name="Default_20_Paragraph_20_Font"><text:span text:style-name="T4">The AGM was held virtually via Zoom because of Covid-19</text:span></text:span></text:p>
      <text:p text:style-name="P3"/>
      <text:p text:style-name="Standard"><text:span text:style-name="Default_20_Paragraph_20_Font"><text:span text:style-name="T1">Present</text:span></text:span><text:span text:style-name="Default_20_Paragraph_20_Font"><text:span text:style-name="T3">:</text:span></text:span></text:p>
      <text:p text:style-name="Standard"><text:span text:style-name="Default_20_Paragraph_20_Font"><text:span text:style-name="T3"><text:s/>Clare Abbott-Smith ( Chair &amp; Secretary), Ronnie Loftus (treasurer)</text:span></text:span></text:p>
      <text:p text:style-name="P7">John Nicol <text:s/>(Booking Secretary/Committee Member) Joan Smith (minute <text:s text:c="6"/>secretary)</text:p>
      <text:p text:style-name="P14"><text:s text:c="2"/><text:tab/> <text:s text:c="2"/>Shelagh Goudie, Joanne Cowan, Jane Martin, Simon Byford, <text:s/>Pam Spowart,</text:p>
      <text:p text:style-name="P15"><text:s text:c="15"/>Enid Brown,Harry McLennan</text:p>
      <text:p text:style-name="P15"/>
      <text:p text:style-name="P16">Apologies </text:p>
      <text:p text:style-name="P24"><text:s/>Nicola Cassidy</text:p>
      <text:p text:style-name="P24"><text:tab/></text:p>
      <text:p text:style-name="P1"/>
      <text:list xml:id="list762766030620773486" text:style-name="WW8Num4">
        <text:list-header>
          <text:p text:style-name="P25">Meeting opened at 19.30 <text:s/>by Clare who thanked all for attending . Many more than usual as this is a different meeting being virtual as befits the circumstances. There was no User Group meeting in March due to the Covid virus and the Hall has been closed since then.</text:p>
          <text:p text:style-name="P25"/>
        </text:list-header>
      </text:list>
      <text:p text:style-name="P2">Previous AGM minutes</text:p>
      <text:p text:style-name="P2"/>
      <text:p text:style-name="P26"><text:tab/>Proposed by Ronnie, Seconded by Joanne</text:p>
      <text:list xml:id="list36369010" text:continue-numbering="true" text:style-name="WW8Num4">
        <text:list-header>
          <text:p text:style-name="P30"><text:span text:style-name="Default_20_Paragraph_20_Font"><text:span text:style-name="T1"/></text:span></text:p>
          <text:p text:style-name="P27">Chairman’s Report:</text:p>
          <text:p text:style-name="P28"/>
        </text:list-header>
      </text:list>
      <text:p text:style-name="P5">Following on from last years AGM the small group present were full of anticipation for the coming year – well what a year for us all. I am sure that this unprecedented pandemic has affected each and everyone of us in some way.</text:p>
      <text:p text:style-name="P5">The Hall this year has obviously been extremely quiet and I am sure that that will be revealed later on in Ronnie’s report.</text:p>
      <text:p text:style-name="P5">We were not able to have a User group meeting, which is the reason for only 2019 AGM minutes being approved. Nor could we have our usual fund raising Ceildh so it has been a very under used facility these past 6 months.</text:p>
      <text:p text:style-name="P5">The plans for the hall were to have a new boiler installed – this has been completed but not without some teething problems. I will let John explain at the end of my report. </text:p>
      <text:p text:style-name="P5">With the new radiators being installed John has carried out, quietly in his own way, some decorating in the main hall. Where the big old tanks were upstairs, once removed this required some plastering of the walls and decorating also that we carried out too.</text:p>
      <text:p text:style-name="P5">The new flooring in the hall sadly has not been done. We spent a long time debating between the 2 quotes we had at last years AGM and choose the one that had the longer track record as a company. This however did not save it from going into liquidation a couple of months into lockdown </text:p>
      <text:p text:style-name="P5">We had already paid the deposit and sorted out the date to tie up with the installation of the boiler to minimise disruption. We had been lucky to secure money from the Portmoak Festival and a promise of some from McKelvie Trust ( this they still have but will release it when appreciate to do so.).</text:p>
      <text:p text:style-name="P5">Once I got the notification of the of the company going into liquidation I did complete the paperwork so that if we were lucky we could recoop some of our deposit. This is being handled by McLenan Corporate, a Margo McLenan and preparation for the AGM I did get in contact. I did not appreciate that it may take until the end of 2021 until we hear whether we may get any money back. This process is being hampered <text:soft-page-break/>their end by company’s still working on a skeleton service or only just coming out of the furlough scheme. McKay flooring did not have a deposit insurance and had been using the deposits to fund other projects instead of holding it for the project they received it from. So unfortunately I have the feeling that we may have to write off the money. I am yet to see if the other company is still able to do the work to replace the flooring however due to that fact we decided against them I will have to start the process again as that quote is now null and void, also I felt we needed to discuss it again here as a group.</text:p>
      <text:p text:style-name="P5">The other decision that was made last year was going into 2020 I would get quotes for the roof to be looked at. <text:s/>I did contact two companies – one gave me a rough estimate of £2000 as a ball park figure, however did not receive a written quote and the other company did not turn up to quote! Then it did go rather off my radar until the other week when John discovered a leak in the badminton cupboard.</text:p>
      <text:p text:style-name="P5">My thanks and a group thanks as ever has to go to John who has again been invaluable to the running of the hall – apart from some plastering and painting and popping in a few times it is John that has cared for the hall, both internally and externally. Obviously the restrictions that have been placed upon us has curtailed many activities so that the cleaning of the hall was reduced as a whole. That does not detract form all the work he has carried out. I have yet to understand how we all have 24 hrs in a day bar John who appears to have 36!</text:p>
      <text:p text:style-name="P5">That concludes my report and will now hand you over to John to fill in the blanks re boiler and roofing.</text:p>
      <text:p text:style-name="P4">After the new boiler was fitted a problem with the water pressure became apparent. After much coming and going including 3 visits by Scottish Water all overseen by John this was finally sorted but then the pressure was too high and pressure relief valves had to be fitted inside the hall.John has secured an estimate for cleaning the gutters and replacing some roof tiles which will fix the leak in the badminton cupboard. The estimate comes in at £480 which means it is not worth claiming on insurance. Jonh has washed down the walls of the cupboard so now all will be well.</text:p>
      <text:p text:style-name="P1"/>
      <text:list xml:id="list36364021" text:continue-numbering="true" text:style-name="WW8Num4">
        <text:list-header>
          <text:p text:style-name="P28">Treasurer’s Report:</text:p>
        </text:list-header>
      </text:list>
      <text:p text:style-name="P17">The loss of the deposit for the floor is £11,884.2. We may recoup some of this but this will take to the end of next year and is not likely to be much.</text:p>
      <text:p text:style-name="P17">The accounts have now been amalgamated</text:p>
      <text:p text:style-name="P17">In the bank at present £15,812.53</text:p>
      <text:p text:style-name="P17"/>
      <text:p text:style-name="P29">Covid -19 update.</text:p>
      <text:p text:style-name="P5">There is lack of sector specific guidance for village halls, community centres and other shared venues. The position is that operators of community centres and halls have a general duty of diligence to those using the space and to any services and <text:s/>activities run by them. Those hiring the space to provide a service would be responsible for any activity they run.</text:p>
      <text:p text:style-name="P5">I know that we as a Hall will have to undertake a risk assessment and that each user group will have to do the same and comply with Test and Protect monitoring. </text:p>
      <text:p text:style-name="P5">The initial date was that in August we may have been able to open for some events with the correct procedures in place – this was then put on hold again.</text:p>
      <text:p text:style-name="P5">The main concern with this as a multi user venue is the cleaning of it – this is not just at the end of a day but in between groups, over and above what the user groups themselves should put in place. We do not have the facility for Pat, being our employed cleaner, to go back and forth throughout the day to cover this. Other local halls are in the same situation and yet to open. I know that indoor sports in big halls such as Glenrothes have restarted but not as groups and for example badminton is only being played as singles. This all involves one way systems which are easier to <text:soft-page-break/>do. We potentially would have to use the fire door as an exit which throws up safety concerns especially for younger users. This will have to from part of the risk assessment.</text:p>
      <text:p text:style-name="P5">When I get further guidance I will let you know and we should get together as a committee to sort this out.</text:p>
      <text:p text:style-name="P5"/>
      <text:p text:style-name="P18">All agreed that the Hall should remain closed at present. It was suggested that plans could be made for when we come down a level in restrictions and we could possibly open again.</text:p>
      <text:p text:style-name="Standard"><text:span text:style-name="Default_20_Paragraph_20_Font"><text:span text:style-name="T3"/></text:span></text:p>
      <text:p text:style-name="Standard"/>
      <text:p text:style-name="Standard"><text:span text:style-name="Default_20_Paragraph_20_Font"><text:span text:style-name="T3"><text:s text:c="8"/></text:span></text:span></text:p>
      <text:p text:style-name="P8"/>
      <text:p text:style-name="P9"><text:span text:style-name="Default_20_Paragraph_20_Font"><text:span text:style-name="T3"><text:s text:c="8"/></text:span></text:span><text:span text:style-name="Default_20_Paragraph_20_Font"><text:span text:style-name="T1">Office Bearers and Committee members</text:span></text:span><text:span text:style-name="Default_20_Paragraph_20_Font"><text:span text:style-name="T3"> -</text:span></text:span></text:p>
      <text:p text:style-name="P10"/>
      <text:p text:style-name="P10"><text:s text:c="11"/>Clare will remain as Chair and Secretary</text:p>
      <text:p text:style-name="P10"><text:s text:c="6"/><text:tab/>Ronnie to remain as treasurer</text:p>
      <text:p text:style-name="P10"><text:s text:c="6"/><text:tab/>John to remain as booking secretary</text:p>
      <text:p text:style-name="P10"><text:s text:c="11"/>Joan to remain as minutes secretary</text:p>
      <text:p text:style-name="P10"><text:s text:c="9"/></text:p>
      <text:p text:style-name="P10"/>
      <text:p text:style-name="P10"><text:s/><text:tab/>Other committee members remaining as before.</text:p>
      <text:p text:style-name="P10"/>
      <text:p text:style-name="P10"><text:tab/><text:span text:style-name="T5">A.O.B:</text:span></text:p>
      <text:p text:style-name="P19">The 100 club raised £654 this year. It was agreed to distribute new forms in Nov but these should be reworded to encourage more to take part and to raise more money. Clare and John will do this and Pat will help with the printing of forms and all will help in distribution.</text:p>
      <text:p text:style-name="P11"/>
      <text:p text:style-name="P11">John had identified some window frames that will need replacing soon.</text:p>
      <text:p text:style-name="P11"/>
      <text:p text:style-name="P11">We will need to fund raise when we are up and running again.</text:p>
      <text:p text:style-name="P11"/>
      <text:p text:style-name="P9"><text:span text:style-name="Default_20_Paragraph_20_Font"><text:span text:style-name="T3"><text:s text:c="8"/></text:span></text:span><text:span text:style-name="Default_20_Paragraph_20_Font"><text:span text:style-name="T1">Future dates :</text:span></text:span></text:p>
      <text:p text:style-name="P10"/>
      <text:p text:style-name="P20"><text:span text:style-name="Default_20_Paragraph_20_Font"><text:span text:style-name="T3"><text:s text:c="7"/>Christmas Decorating – In the present circumstances decorations will be limited to the tree in the entrance hall. Joe and Joan will give the tree , Shelagh will decorate it and all 3 will liaise with John for timing.</text:span></text:span></text:p>
      <text:p text:style-name="P21"><text:span text:style-name="Default_20_Paragraph_20_Font"><text:span text:style-name="T3"><text:s text:c="6"/></text:span></text:span></text:p>
      <text:p text:style-name="P21"><text:span text:style-name="Default_20_Paragraph_20_Font"><text:span text:style-name="T3"><text:s text:c="7"/>Next Years</text:span></text:span><text:span text:style-name="Default_20_Paragraph_20_Font"><text:span text:style-name="T2"> AGM s</text:span></text:span><text:span text:style-name="Default_20_Paragraph_20_Font"><text:span text:style-name="T3">et for Thursday 28</text:span></text:span><text:span text:style-name="Default_20_Paragraph_20_Font"><text:span text:style-name="T6">th</text:span></text:span><text:span text:style-name="Default_20_Paragraph_20_Font"><text:span text:style-name="T3"> Oct 2021</text:span></text:span></text:p>
      <text:p text:style-name="P21"><text:span text:style-name="Default_20_Paragraph_20_Font"><text:span text:style-name="T3"/></text:span></text:p>
      <text:p text:style-name="P22"><text:s text:c="8"/>Other <text:s/>dates are not possible to set at present. It is hoped to have a meeting to <text:s/>update everyone in the New Year. Clare will set the date when appropriate</text:p>
      <text:p text:style-name="P9"><text:span text:style-name="Default_20_Paragraph_20_Font"><text:span text:style-name="T3"><text:s text:c="7"/></text:span></text:span></text:p>
      <text:p text:style-name="P12"/>
      <text:p text:style-name="P13"><text:span text:style-name="Default_20_Paragraph_20_Font"><text:span text:style-name="T3">The meeting was closed by Clare at 8.25pm, It was lovely to see so many pres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Numbering_20_Symbols" style:display-name="Numbering Symbols" style:family="text"/>
    <style:style style:name="WW_5f_CharLFO1LVL1" style:display-name="WW_CharLFO1LVL1"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501cm" fo:margin-right="2.49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Portmoak Village Hall AGM Minutes 25th October 2012</dc:title>
    <meta:initial-creator>Abbott-Smith</meta:initial-creator>
    <dc:creator>joan smith</dc:creator>
    <meta:creation-date>2019-11-18T20:35:00Z</meta:creation-date>
    <dc:date>2020-11-09T16:56:32.92</dc:date>
    <meta:editing-cycles>9</meta:editing-cycles>
    <meta:editing-duration>PT1H23M45S</meta:editing-duration>
    <meta:document-statistic meta:table-count="0" meta:image-count="0" meta:object-count="0" meta:page-count="3" meta:paragraph-count="56" meta:word-count="1512" meta:character-count="8225"/>
    <meta:template xlink:type="simple" xlink:actuate="onRequest" xlink:title="" xlink:href="../../../../Downloads/Portmoak%20Village%20Hall%20AGM%20Minutes%2031st%20October%202019%20(3).odt/Normal"/>
  </office:meta>
</office:document-meta>
</file>