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text-underline-style="solid" style:text-underline-width="auto" style:text-underline-color="font-color" style:font-name-complex="Arial"/>
    </style:style>
    <style:style style:name="P2" style:family="paragraph" style:parent-style-name="Standard">
      <style:paragraph-properties>
        <style:tab-stops>
          <style:tab-stop style:position="0.053cm"/>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3" style:family="paragraph" style:parent-style-name="Standard">
      <style:text-properties style:font-name="Arial" style:text-underline-style="none" style:font-name-complex="Arial"/>
    </style:style>
    <style:style style:name="P4" style:family="paragraph" style:parent-style-name="Standard">
      <style:paragraph-properties>
        <style:tab-stops>
          <style:tab-stop style:position="0.053cm"/>
        </style:tab-stops>
      </style:paragraph-properties>
      <style:text-properties style:font-name="Arial" style:text-underline-style="none" style:text-underline-mode="continuous" style:text-overline-mode="continuous" style:text-line-through-mode="continuous" style:font-name-complex="Arial"/>
    </style:style>
    <style:style style:name="P5" style:family="paragraph" style:parent-style-name="Standard">
      <style:paragraph-properties fo:text-align="center" style:justify-single-word="false"/>
    </style:style>
    <style:style style:name="P6" style:family="paragraph" style:parent-style-name="Standard">
      <style:paragraph-properties fo:margin-left="0cm" fo:margin-right="-1.224cm" fo:text-indent="0cm" style:auto-text-indent="false"/>
    </style:style>
    <style:style style:name="P7" style:family="paragraph" style:parent-style-name="Standard">
      <style:paragraph-properties fo:margin-left="0cm" fo:margin-right="-1.224cm" fo:text-indent="0cm" style:auto-text-indent="false"/>
      <style:text-properties style:font-name="Arial" style:font-name-complex="Arial"/>
    </style:style>
    <style:style style:name="P8" style:family="paragraph" style:parent-style-name="Standard">
      <style:paragraph-properties fo:margin-left="0cm" fo:margin-right="-1.224cm" fo:text-indent="0cm" style:auto-text-indent="false"/>
      <style:text-properties style:font-name="Arial" style:text-underline-style="none" style:font-name-complex="Arial"/>
    </style:style>
    <style:style style:name="P9" style:family="paragraph" style:parent-style-name="Standard">
      <style:paragraph-properties fo:margin-left="-0.079cm" fo:margin-right="0cm" fo:orphans="2" fo:widows="2" fo:hyphenation-ladder-count="no-limit" fo:text-indent="0cm" style:auto-text-indent="false">
        <style:tab-stops>
          <style:tab-stop style:position="1.349cm"/>
        </style:tab-stops>
      </style:paragraph-properties>
      <style:text-properties style:font-name="Arial" style:font-name-complex="Arial" fo:hyphenate="false" fo:hyphenation-remain-char-count="0" fo:hyphenation-push-char-count="0"/>
    </style:style>
    <style:style style:name="P10" style:family="paragraph" style:parent-style-name="Standard">
      <style:paragraph-properties fo:margin-left="-0.079cm" fo:margin-right="0cm" fo:orphans="2" fo:widows="2" fo:hyphenation-ladder-count="no-limit" fo:text-indent="0cm" style:auto-text-indent="false">
        <style:tab-stops>
          <style:tab-stop style:position="1.349cm"/>
        </style:tab-stops>
      </style:paragraph-properties>
      <style:text-properties style:font-name="Arial" style:text-underline-style="solid" style:text-underline-width="auto" style:text-underline-color="font-color" style:font-name-complex="Arial" fo:hyphenate="false" fo:hyphenation-remain-char-count="0" fo:hyphenation-push-char-count="0"/>
    </style:style>
    <style:style style:name="P11" style:family="paragraph" style:parent-style-name="Standard">
      <style:paragraph-properties fo:margin-left="-0.079cm" fo:margin-right="0cm" fo:orphans="2" fo:widows="2" fo:hyphenation-ladder-count="no-limit" fo:text-indent="0cm" style:auto-text-indent="false">
        <style:tab-stops>
          <style:tab-stop style:position="1.349cm"/>
        </style:tab-stops>
      </style:paragraph-properties>
      <style:text-properties style:font-name="Arial" style:text-underline-style="none" style:font-name-complex="Arial" fo:hyphenate="false" fo:hyphenation-remain-char-count="0" fo:hyphenation-push-char-count="0"/>
    </style:style>
    <style:style style:name="P12" style:family="paragraph" style:parent-style-name="Standard" style:master-page-name="">
      <style:paragraph-properties fo:margin-left="-0.079cm" fo:margin-right="0cm" fo:orphans="2" fo:widows="2" fo:hyphenation-ladder-count="no-limit" fo:text-indent="0cm" style:auto-text-indent="false" style:page-number="auto">
        <style:tab-stops>
          <style:tab-stop style:position="1.349cm"/>
        </style:tab-stops>
      </style:paragraph-properties>
      <style:text-properties style:font-name="Arial" style:font-name-complex="Arial" fo:hyphenate="false" fo:hyphenation-remain-char-count="0" fo:hyphenation-push-char-count="0"/>
    </style:style>
    <style:style style:name="P13" style:family="paragraph" style:parent-style-name="Standard" style:master-page-name="">
      <style:paragraph-properties fo:margin-left="0cm" fo:margin-right="0.053cm" fo:orphans="2" fo:widows="2" fo:hyphenation-ladder-count="no-limit" fo:text-indent="0cm" style:auto-text-indent="false" style:page-number="auto">
        <style:tab-stops>
          <style:tab-stop style:position="16.986cm"/>
        </style:tab-stops>
      </style:paragraph-properties>
      <style:text-properties fo:hyphenate="false" fo:hyphenation-remain-char-count="0" fo:hyphenation-push-char-count="0"/>
    </style:style>
    <style:style style:name="P14" style:family="paragraph" style:parent-style-name="Standard">
      <style:paragraph-properties fo:margin-left="0cm" fo:margin-right="0.053cm" fo:orphans="2" fo:widows="2" fo:hyphenation-ladder-count="no-limit" fo:text-indent="0cm" style:auto-text-indent="false">
        <style:tab-stops>
          <style:tab-stop style:position="16.986cm"/>
        </style:tab-stops>
      </style:paragraph-properties>
      <style:text-properties fo:hyphenate="false" fo:hyphenation-remain-char-count="0" fo:hyphenation-push-char-count="0"/>
    </style:style>
    <style:style style:name="P15" style:family="paragraph" style:parent-style-name="Standard" style:master-page-name="">
      <style:paragraph-properties fo:margin-left="0cm" fo:margin-right="0.079cm" fo:orphans="2" fo:widows="2" fo:hyphenation-ladder-count="no-limit" fo:text-indent="0cm" style:auto-text-indent="false" style:page-number="auto">
        <style:tab-stops>
          <style:tab-stop style:position="17.145cm"/>
        </style:tab-stops>
      </style:paragraph-properties>
      <style:text-properties style:font-name="Arial" style:font-name-complex="Arial" fo:hyphenate="false" fo:hyphenation-remain-char-count="0" fo:hyphenation-push-char-count="0"/>
    </style:style>
    <style:style style:name="P16" style:family="paragraph" style:parent-style-name="Standard">
      <style:paragraph-properties fo:margin-left="0cm" fo:margin-right="-0.106cm" fo:orphans="2" fo:widows="2" fo:hyphenation-ladder-count="no-limit" fo:text-indent="0cm" style:auto-text-indent="false"/>
      <style:text-properties style:font-name="Arial" style:font-name-complex="Arial" fo:hyphenate="false" fo:hyphenation-remain-char-count="0" fo:hyphenation-push-char-count="0"/>
    </style:style>
    <style:style style:name="P17" style:family="paragraph" style:parent-style-name="Standard" style:master-page-name="">
      <style:paragraph-properties fo:margin-left="0cm" fo:margin-right="-0.106cm" fo:orphans="2" fo:widows="2" fo:hyphenation-ladder-count="no-limit" fo:text-indent="0cm" style:auto-text-indent="false" style:page-number="auto"/>
      <style:text-properties style:font-name="Arial" style:font-name-complex="Arial" fo:hyphenate="false" fo:hyphenation-remain-char-count="0" fo:hyphenation-push-char-count="0"/>
    </style:style>
    <style:style style:name="P18" style:family="paragraph" style:parent-style-name="Standard">
      <style:paragraph-properties fo:margin-left="1.27cm" fo:margin-right="0cm" fo:text-indent="0cm" style:auto-text-indent="false">
        <style:tab-stops/>
      </style:paragraph-properties>
      <style:text-properties style:font-name="Arial"/>
    </style:style>
    <style:style style:name="P19" style:family="paragraph" style:parent-style-name="Standard">
      <style:paragraph-properties fo:margin-left="1.27cm" fo:margin-right="0cm" fo:text-indent="0cm" style:auto-text-indent="false">
        <style:tab-stops/>
      </style:paragraph-properties>
    </style:style>
    <style:style style:name="P20" style:family="paragraph" style:parent-style-name="Standard" style:master-page-name="">
      <style:paragraph-properties fo:margin-left="0.873cm" fo:margin-right="-1.224cm" fo:orphans="2" fo:widows="2" fo:hyphenation-ladder-count="no-limit" fo:text-indent="0cm" style:auto-text-indent="false" style:page-number="auto"/>
      <style:text-properties style:font-name="Arial" style:font-name-complex="Arial" fo:hyphenate="false" fo:hyphenation-remain-char-count="0" fo:hyphenation-push-char-count="0"/>
    </style:style>
    <style:style style:name="P21" style:family="paragraph" style:parent-style-name="Standard">
      <style:paragraph-properties fo:margin-left="0.873cm" fo:margin-right="-1.224cm" fo:orphans="2" fo:widows="2" fo:hyphenation-ladder-count="no-limit" fo:text-indent="0cm" style:auto-text-indent="false"/>
      <style:text-properties style:font-name="Arial" style:font-name-complex="Arial" fo:hyphenate="false" fo:hyphenation-remain-char-count="0" fo:hyphenation-push-char-count="0"/>
    </style:style>
    <style:style style:name="P22" style:family="paragraph" style:parent-style-name="Standard">
      <style:paragraph-properties fo:margin-left="0.767cm" fo:margin-right="0.053cm" fo:orphans="2" fo:widows="2" fo:hyphenation-ladder-count="no-limit" fo:text-indent="0cm" style:auto-text-indent="false"/>
      <style:text-properties fo:hyphenate="false" fo:hyphenation-remain-char-count="0" fo:hyphenation-push-char-count="0"/>
    </style:style>
    <style:style style:name="P23" style:family="paragraph" style:parent-style-name="Standard" style:master-page-name="">
      <style:paragraph-properties fo:margin-left="0.767cm" fo:margin-right="0.053cm" fo:orphans="2" fo:widows="2" fo:hyphenation-ladder-count="no-limit" fo:text-indent="0cm" style:auto-text-indent="false" style:page-number="auto"/>
      <style:text-properties fo:hyphenate="false" fo:hyphenation-remain-char-count="0" fo:hyphenation-push-char-count="0"/>
    </style:style>
    <style:style style:name="P24" style:family="paragraph" style:parent-style-name="Standard" style:master-page-name="MP0">
      <style:paragraph-properties fo:text-align="center" style:justify-single-word="false" style:page-number="auto" fo:break-before="page"/>
    </style:style>
    <style:style style:name="P25" style:family="paragraph" style:parent-style-name="Standard" style:list-style-name="WW8Num4">
      <style:text-properties style:font-name="Arial" style:font-name-complex="Arial"/>
    </style:style>
    <style:style style:name="P26" style:family="paragraph" style:parent-style-name="Standard">
      <style:paragraph-properties>
        <style:tab-stops>
          <style:tab-stop style:position="0.053cm"/>
        </style:tab-stops>
      </style:paragraph-properties>
      <style:text-properties style:font-name="Arial" style:text-underline-style="none" style:text-underline-mode="continuous" style:text-overline-mode="continuous" style:text-line-through-mode="continuous" style:font-name-complex="Arial"/>
    </style:style>
    <style:style style:name="P27" style:family="paragraph" style:parent-style-name="Standard">
      <style:paragraph-properties fo:margin-left="1.27cm" fo:margin-right="0cm" fo:text-indent="0cm" style:auto-text-indent="false">
        <style:tab-stops/>
      </style:paragraph-properties>
      <style:text-properties style:font-name="Arial" style:text-underline-style="none" style:text-underline-mode="continuous" style:text-overline-mode="continuous" style:text-line-through-mode="continuous" style:font-name-complex="Arial"/>
    </style:style>
    <style:style style:name="P28" style:family="paragraph" style:parent-style-name="Standard">
      <style:paragraph-properties fo:margin-left="0cm" fo:margin-right="-1.224cm" fo:text-indent="0cm" style:auto-text-indent="false"/>
    </style:style>
    <style:style style:name="P29" style:family="paragraph" style:parent-style-name="Standard">
      <style:paragraph-properties fo:margin-left="0cm" fo:margin-right="-1.224cm" fo:text-indent="0cm" style:auto-text-indent="false"/>
      <style:text-properties style:font-name="Arial" style:font-name-complex="Arial"/>
    </style:style>
    <style:style style:name="P30" style:family="paragraph" style:parent-style-name="Standard">
      <style:paragraph-properties fo:margin-left="0.873cm" fo:margin-right="-1.224cm" fo:orphans="2" fo:widows="2" fo:hyphenation-ladder-count="no-limit" fo:text-indent="0cm" style:auto-text-indent="false"/>
      <style:text-properties style:font-name="Arial" style:font-name-complex="Arial" fo:hyphenate="false" fo:hyphenation-remain-char-count="0" fo:hyphenation-push-char-count="0"/>
    </style:style>
    <style:style style:name="P31" style:family="paragraph" style:parent-style-name="Standard">
      <style:paragraph-properties fo:margin-left="0.873cm" fo:margin-right="-0.106cm" fo:orphans="2" fo:widows="2" fo:hyphenation-ladder-count="no-limit" fo:text-indent="0cm" style:auto-text-indent="false"/>
      <style:text-properties style:font-name="Arial" style:text-underline-style="none" style:font-name-complex="Arial" fo:hyphenate="false" fo:hyphenation-remain-char-count="0" fo:hyphenation-push-char-count="0"/>
    </style:style>
    <style:style style:name="P32" style:family="paragraph" style:parent-style-name="Standard" style:master-page-name="">
      <style:paragraph-properties fo:margin-left="0.873cm" fo:margin-right="-0.106cm" fo:orphans="2" fo:widows="2" fo:hyphenation-ladder-count="no-limit" fo:text-indent="0cm" style:auto-text-indent="false" style:page-number="auto"/>
      <style:text-properties style:font-name="Arial" style:text-underline-style="none" style:font-name-complex="Arial" fo:hyphenate="false" fo:hyphenation-remain-char-count="0" fo:hyphenation-push-char-count="0"/>
    </style:style>
    <style:style style:name="P33" style:family="paragraph" style:parent-style-name="Text_20_body">
      <style:text-properties style:text-underline-style="none"/>
    </style:style>
    <style:style style:name="T1"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2" style:family="text">
      <style:text-properties style:font-name="Arial" style:text-underline-style="solid" style:text-underline-width="auto" style:text-underline-color="font-color" style:font-name-complex="Arial"/>
    </style:style>
    <style:style style:name="T3" style:family="text">
      <style:text-properties style:font-name="Arial" style:font-name-complex="Arial"/>
    </style:style>
    <style:style style:name="T4" style:family="text">
      <style:text-properties style:font-name="Arial" style:text-underline-style="none" style:font-name-complex="Arial"/>
    </style:style>
    <style:style style:name="T5" style:family="text">
      <style:text-properties style:font-name="Arial" fo:font-size="12pt" style:font-size-asian="12pt" style:font-size-complex="12pt"/>
    </style:style>
    <style:style style:name="T6" style:family="text">
      <style:text-properties style:font-name="Arial" style:text-underline-mode="continuous" style:text-overline-mode="continuous" style:text-line-through-mode="continuous" style:font-name-complex="Arial"/>
    </style:style>
    <style:style style:name="T7" style:family="text">
      <style:text-properties style:text-underline-style="solid" style:text-underline-width="auto" style:text-underline-color="font-color"/>
    </style:style>
    <style:style style:name="T8" style:family="text">
      <style:text-properties style:text-position="super 58%" style:font-name="Arial" style:font-name-complex="Arial"/>
    </style:style>
    <style:style style:name="T9" style:family="text">
      <style:text-properties style:text-position="super 58%" style:font-name="Arial" style:text-underline-style="solid" style:text-underline-width="auto" style:text-underline-color="font-color" style:text-underline-mode="continuous" style:text-overline-mode="continuous" style:text-line-through-mode="continuous" style:font-name-complex="Arial"/>
    </style:style>
    <style:style style:name="T10"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Default_20_Paragraph_20_Font"><text:span text:style-name="T1">Portmoak Village Hall AGM Minutes <text:s/>30</text:span></text:span><text:span text:style-name="Default_20_Paragraph_20_Font"><text:span text:style-name="T9">th</text:span></text:span><text:span text:style-name="Default_20_Paragraph_20_Font"><text:span text:style-name="T1"> October 2024</text:span></text:span></text:p>
      <text:p text:style-name="P5"><text:span text:style-name="Default_20_Paragraph_20_Font"><text:span text:style-name="T1"/></text:span></text:p>
      <text:p text:style-name="Standard"><text:span text:style-name="Default_20_Paragraph_20_Font"><text:span text:style-name="T1">Present</text:span></text:span><text:span text:style-name="Default_20_Paragraph_20_Font"><text:span text:style-name="T3">:</text:span></text:span></text:p>
      <text:p text:style-name="Standard"><text:span text:style-name="Default_20_Paragraph_20_Font"><text:span text:style-name="T3"><text:s/>Joe Smith( Chair ), Enid Brown</text:span></text:span><text:span text:style-name="T3"> <text:s/>(Booking Secretary) Christine Painter (Treasurer) Christine D'Arcy ( Committee member) Barbara Robertson ( Committee member)</text:span></text:p>
      <text:p text:style-name="P12"><text:s text:c="2"/>Joan Smith, Shelagh Goudie, Norma Smith, Sue Mitchell-Henry, </text:p>
      <text:p text:style-name="P9"><text:s text:c="2"/>Jane Martin, Cath Stewart, Chalotte Mackinnon, Alison Robertson,</text:p>
      <text:p text:style-name="P9"><text:s text:c="3"/>Izzy Scott-Trimm, Peter Scott-Trimm.</text:p>
      <text:p text:style-name="P9"/>
      <text:p text:style-name="P10">Apologies </text:p>
      <text:p text:style-name="P11"><text:s/><text:tab/>Alan Reid, Dawn Thislie, John and Pat Nicol, Willie Robertson, </text:p>
      <text:p text:style-name="P11"><text:s text:c="11"/>Clare <text:s/>Abbot- Smith</text:p>
      <text:p text:style-name="P11"><text:tab/></text:p>
      <text:list xml:id="list7454031870057693042" text:style-name="WW8Num4">
        <text:list-header>
          <text:p text:style-name="P25">Meeting opened at 19.30 <text:s/>by <text:s/>Joe who thanked all for attending .</text:p>
          <text:p text:style-name="P25"/>
        </text:list-header>
      </text:list>
      <text:p text:style-name="P1">Previous AGM minutes acceptence</text:p>
      <text:p text:style-name="P1"/>
      <text:p text:style-name="P3"><text:tab/>Proposed by Christine D'Arcy, Seconded by Shelagh Goudie.</text:p>
      <text:p text:style-name="P3"/>
      <text:p text:style-name="P2">Chairman’s Report:</text:p>
      <text:p text:style-name="P4"/>
      <text:p text:style-name="P4"><text:tab/><text:tab/>Firstly, I must apologise for the confusion about the date for today's meeting.In the end we chose the date in October that most of the committee were able to attend. I'm afraid there will never be a date that suits everybody and this time.</text:p>
      <text:p text:style-name="P4">Dawn is unable to attend tonight and she sends her apologies. In her absence</text:p>
      <text:p text:style-name="P4">Joan has stepped forward to take the minutes. Clare also sends apologies</text:p>
      <text:p text:style-name="P4">At the end of last year there was a pressing need to cure the leak in the roof</text:p>
      <text:p text:style-name="P4">above the guides store cupboard. After being let down by one roofer, we</text:p>
      <text:p text:style-name="P4">identified another who actually turned up and did the repair work. The result is</text:p>
      <text:p text:style-name="P4">that we were able to dry the cupboard out, relining one wall, redecorating and</text:p>
      <text:p text:style-name="P4">bringing the store back into use. We have to thank Messrs Byford and Walker</text:p>
      <text:p text:style-name="P4">for their help in carrying out the work as well as the committee members who</text:p>
      <text:p text:style-name="P4">pitched in. Unfortunately the basic construction of the hall makes it almost</text:p>
      <text:p text:style-name="P4">impossible to completely eliminate damp problems without major works the</text:p>
      <text:p text:style-name="P4">costs of which we cannot currently contemplate. Thanks also to Enid for the</text:p>
      <text:p text:style-name="P4">use of her dehumidifier.</text:p>
      <text:p text:style-name="P4">Maintenance items within the hall included replacement of the emergency</text:p>
      <text:p text:style-name="P4">lighting and completion of 5 yearly electrical testing</text:p>
      <text:p text:style-name="P4">Outside of the Hall the paving slab at the emergency exit was broken and had</text:p>
      <text:p text:style-name="P4">to be replaced. It has since been broken again but this time can be repaired.</text:p>
      <text:p text:style-name="P4">The steps from the car park also need repointing. The car park itself requires</text:p>
      <text:p text:style-name="P4">some repair to potholes as well as replacement of some of the sleepers forming</text:p>
      <text:p text:style-name="P4">the back edge and this will be addressed in the next year. A leak in the water</text:p>
      <text:p text:style-name="P4">main entering the Hall has occurred and has been repaired.</text:p>
      <text:p text:style-name="P4">As you may know the church is due to close some time before 2027. The</text:p>
      <text:p text:style-name="P4">intention is to sell the building, and, of more importance to the village hall, the</text:p>
      <text:p text:style-name="P4">car park. The church have always been kind enough to allow use of their car</text:p>
      <text:p text:style-name="P4">park by people attending hall events, something that we have been very grateful for. Loosing access to it would severely impact the hall's ability to host largeevents. Hall representatives have attended several meetings with the church and other interested bodies and the current situation is that <text:soft-page-break/>Kinnesswood Development Trust have registered an interest on behalf of the community and action is now with the church to carry our surveys/valuations.</text:p>
      <text:p text:style-name="P4"/>
      <text:p text:style-name="P4">At this point Cath Stewart was invited to give a brief update on behalf of the Church. </text:p>
      <text:p text:style-name="P4">T<text:span text:style-name="T10">he Church lawyers would like to split the the land for sale into 2 titles. One for the Church with some car parking, and one for the rest of the car park for sale to the local community. Then the car park would be up for sale in the next month or two. KDT representatives who were present ,will work with the Hall when they have their plans ready.</text:span></text:p>
      <text:p text:style-name="P4"><text:span text:style-name="T10"/></text:p>
      <text:p text:style-name="P4">After consideration, and some repair work, the replacement of the hall floor</text:p>
      <text:p text:style-name="P4">covering has been deferred at present.</text:p>
      <text:p text:style-name="P4">Hall bookings have made a substantial contribution to accounts. We have</text:p>
      <text:p text:style-name="P4">instituted a new system to speed up payments and ensure communication</text:p>
      <text:p text:style-name="P4">among the committee offficers responsible for lettings.Our regular bookings</text:p>
      <text:p text:style-name="P4">now include Playgroup, ladies badminton, beekeepers, brownies, guides, </text:p>
      <text:p text:style-name="P4">pickleball, film club, and badminton in evenings. A new regular booking for a</text:p>
      <text:p text:style-name="P4">group to play Pickleball has been made, and we must thank the Ladies</text:p>
      <text:p text:style-name="P4">Badminton Club who bought the equipment for this new activity. In addition</text:p>
      <text:p text:style-name="P4">there have been in excess of 55 one off hires.</text:p>
      <text:p text:style-name="P4">• We revised the method for advertising and operating the 100 club at the</text:p>
      <text:p text:style-name="P4">end of last year and this has resulted in a big increase in numbers taken and</text:p>
      <text:p text:style-name="P4">income, received.</text:p>
      <text:p text:style-name="P4">• The ceilidh was once again a success and income improved</text:p>
      <text:p text:style-name="P4">• All of the income items can be seen in more detail in the financial reports</text:p>
      <text:p text:style-name="P4">that Christine has prepared.</text:p>
      <text:p text:style-name="P4">• None of these activities would be possible without the work of the</text:p>
      <text:p text:style-name="P4">committee members as well as the other people within the community who</text:p>
      <text:p text:style-name="P4">give their time and energy unstintingly. Whilst not naming all of these helpers,</text:p>
      <text:p text:style-name="P4">I should of course mention John and Pat Nicol who do so much to maintain the</text:p>
      <text:p text:style-name="P4">hall in such good condition..John is having to step back for a while to have</text:p>
      <text:p text:style-name="P4">some long delayed medical treatment and we are having to make short term</text:p>
      <text:p text:style-name="P4">arrangements to cover.</text:p>
      <text:p text:style-name="P4">• Lastly I would once again underline the need for new blood to take up the</text:p>
      <text:p text:style-name="P4">running of the hall.</text:p>
      <text:p text:style-name="P27"/>
      <text:p text:style-name="P18"/>
      <text:p text:style-name="Text_20_body"><text:span text:style-name="T5"><text:s/></text:span><text:span text:style-name="T1">Treasurer’s Report:</text:span></text:p>
      <text:p text:style-name="P33"><text:span text:style-name="T6">Christine reported that the accounts are relatively healthy.with a closing balance <text:s text:c="2"/>£16,934.40 . Income for the year was £12,320.47 and expenditure was <text:s/>£6,721.27 with a surplus of £5,599.20. </text:span></text:p>
      <text:p text:style-name="P33"><text:span text:style-name="T6">The 100 Club made just over £1500 and the celidh did well , also there was an increase in hire charges. These all contributed to the surplus.</text:span></text:p>
      <text:p text:style-name="P33"><text:span text:style-name="T6">We now have a savings account , which also contributedsome income.</text:span></text:p>
      <text:p text:style-name="P33"><text:span text:style-name="T6">A full breakdown of the accounts was provided for all to see.</text:span></text:p>
      <text:p text:style-name="P33"><text:span text:style-name="T6">There is to be no change in hire charges next year.</text:span></text:p>
      <text:p text:style-name="P18"/>
      <text:p text:style-name="P18"/>
      <text:p text:style-name="P19"><text:span text:style-name="Default_20_Paragraph_20_Font"><text:span text:style-name="T3"/></text:span></text:p>
      <text:p text:style-name="Standard"><text:span text:style-name="Default_20_Paragraph_20_Font"><text:span text:style-name="T3"/></text:span></text:p>
      <text:p text:style-name="Standard"><text:soft-page-break/><text:span text:style-name="Default_20_Paragraph_20_Font"><text:span text:style-name="T3"/></text:span></text:p>
      <text:p text:style-name="Standard"><text:span text:style-name="Default_20_Paragraph_20_Font"><text:span text:style-name="T3"/></text:span></text:p>
      <text:p text:style-name="Standard"><text:span text:style-name="Default_20_Paragraph_20_Font"><text:span text:style-name="T3"/></text:span></text:p>
      <text:p text:style-name="P6"><text:span text:style-name="Default_20_Paragraph_20_Font"><text:span text:style-name="T3"><text:s text:c="8"/></text:span></text:span><text:span text:style-name="Default_20_Paragraph_20_Font"><text:span text:style-name="T1">Office Bearers and Committee members</text:span></text:span><text:span text:style-name="Default_20_Paragraph_20_Font"><text:span text:style-name="T3"> -</text:span></text:span></text:p>
      <text:p text:style-name="P7"/>
      <text:p text:style-name="P7"><text:s text:c="11"/>Joe Smith <text:s/>Chaiman but is to retire very soon</text:p>
      <text:p text:style-name="P7"><text:s text:c="6"/><text:tab/>Christine Painter Treasurer</text:p>
      <text:p text:style-name="P7"><text:s text:c="6"/><text:tab/>Dawn Thislie <text:s/>Secretary</text:p>
      <text:p text:style-name="P7"><text:tab/>Enid Brown <text:s/>Booking Secretary</text:p>
      <text:p text:style-name="P7"><text:tab/>John Nicol to remain responsible for Hall maitenance and 100 club</text:p>
      <text:p text:style-name="P7"><text:tab/>( Shelagh Goudie also responsible for the 100 club)</text:p>
      <text:p text:style-name="P7"><text:s text:c="9"/></text:p>
      <text:p text:style-name="P20"><text:span text:style-name="T7">Other committee members</text:span> : </text:p>
      <text:p text:style-name="P21">Stuart Cail, Euan Robertson, Barbara Robertson, Clare <text:s/>Abbott-Smith </text:p>
      <text:p text:style-name="P21"><text:s/>Christine D'Arcy</text:p>
      <text:p text:style-name="P21">Isabella Trimm has been invited to become a committee member with a</text:p>
      <text:p text:style-name="P21"><text:s/>view to becoming the Chair in the near future.</text:p>
      <text:p text:style-name="P7"><text:tab/>The chair will set up a meeting to discuss the future make up and duties </text:p>
      <text:p text:style-name="P7"><text:tab/>of the committee.<text:tab/></text:p>
      <text:p text:style-name="P17"><text:tab/></text:p>
      <text:p text:style-name="P16"><text:tab/><text:span text:style-name="T7">A.O.B:</text:span></text:p>
      <text:p text:style-name="P32">It was suggested that the heating controls could be operated remotely by “hive” which can be downloaded to a mobile phone.</text:p>
      <text:p text:style-name="P31"/>
      <text:p text:style-name="P31">It was asked if the toddlers key safe could be used by others . Namely members of the Gala committee. A list of users of the key safe was requested by the chair.</text:p>
      <text:p text:style-name="P31"/>
      <text:p text:style-name="P31">For future grants it was noted that “Westfield “ are providing grants for up </text:p>
      <text:p text:style-name="P31">to £2000</text:p>
      <text:p text:style-name="P31"/>
      <text:p text:style-name="P31">The badminton lines need to be repainted soon.</text:p>
      <text:p text:style-name="P31"/>
      <text:p text:style-name="P31"/>
      <text:p text:style-name="P31">Barbara Robertson ask if the playgroup could put down some type one </text:p>
      <text:p text:style-name="P31">aggregate to fill the pot holes in the car park as a temporary measure. </text:p>
      <text:p text:style-name="P31">This was agreed.</text:p>
      <text:p text:style-name="P8"><text:tab/></text:p>
      <text:p text:style-name="P6"><text:span text:style-name="T4"><text:s text:c="10"/></text:span><text:span text:style-name="T2">F</text:span><text:span text:style-name="Default_20_Paragraph_20_Font"><text:span text:style-name="T1">uture dates :</text:span></text:span></text:p>
      <text:p text:style-name="P6"><text:span text:style-name="Default_20_Paragraph_20_Font"><text:span text:style-name="T1"/></text:span></text:p>
      <text:p text:style-name="P13"><text:span text:style-name="Default_20_Paragraph_20_Font"><text:span text:style-name="T3"><text:s text:c="7"/>Christmas Decorating –Saturday 7</text:span></text:span><text:span text:style-name="Default_20_Paragraph_20_Font"><text:span text:style-name="T8">th</text:span></text:span><text:span text:style-name="Default_20_Paragraph_20_Font"><text:span text:style-name="T3"> December at 1pm </text:span></text:span></text:p>
      <text:p text:style-name="P14"><text:span text:style-name="Default_20_Paragraph_20_Font"><text:span text:style-name="T3"><text:s text:c="7"/>User Meeting – Wednesday 26</text:span></text:span><text:span text:style-name="Default_20_Paragraph_20_Font"><text:span text:style-name="T8">th</text:span></text:span><text:span text:style-name="Default_20_Paragraph_20_Font"><text:span text:style-name="T3"> March 2025 at 7.30pm</text:span></text:span></text:p>
      <text:p text:style-name="P14"><text:span text:style-name="Default_20_Paragraph_20_Font"><text:span text:style-name="T3"><text:s text:c="7"/>Ceilidh <text:s/>- Saturday 10</text:span></text:span><text:span text:style-name="Default_20_Paragraph_20_Font"><text:span text:style-name="T8">th</text:span></text:span><text:span text:style-name="Default_20_Paragraph_20_Font"><text:span text:style-name="T3"> May 2025<text:tab/></text:span></text:span></text:p>
      <text:p text:style-name="P14"><text:span text:style-name="Default_20_Paragraph_20_Font"><text:span text:style-name="T3"><text:s text:c="8"/></text:span></text:span><text:span text:style-name="Default_20_Paragraph_20_Font"><text:span text:style-name="T4">AGM <text:s text:c="2"/>-</text:span></text:span><text:span text:style-name="Default_20_Paragraph_20_Font"><text:span text:style-name="T3"> Wednesday 29th Oct 2025 at 7.30pm</text:span></text:span></text:p>
      <text:p text:style-name="P14"><text:span text:style-name="Default_20_Paragraph_20_Font"><text:span text:style-name="T3"/></text:span></text:p>
      <text:p text:style-name="P15"><text:s text:c="8"/></text:p>
      <text:p text:style-name="P23"><text:span text:style-name="Default_20_Paragraph_20_Font"><text:span text:style-name="T3"><text:s text:c="6"/>Joe closed the meeting and thanked everyone for attending.</text:span></text:span></text:p>
      <text:p text:style-name="P6"><text:span text:style-name="Default_20_Paragraph_20_Font"><text:span text:style-name="T3"><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Text_20_body_20_indent" style:display-name="Text body indent" style:family="paragraph" style:parent-style-name="Standard" style:class="text">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WW8Num1z0" style:family="text">
      <style:text-properties style:font-name="Wingdings" style:font-name-complex="Wingding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Wingding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Numbering_20_Symbols" style:display-name="Numbering Symbols" style:family="text"/>
    <style:style style:name="WW_5f_CharLFO1LVL1" style:display-name="WW_CharLFO1LVL1" style:family="text">
      <style:text-properties style:font-name="Wingdings" style:font-name-complex="Wingdings"/>
    </style:style>
    <style:style style:name="WW_5f_CharLFO3LVL1" style:display-name="WW_CharLFO3LVL1" style:family="text">
      <style:text-properties style:font-name="Wingdings" style:font-name-complex="Wingdings"/>
    </style:style>
    <style:style style:name="WW_5f_CharLFO5LVL1" style:display-name="WW_CharLFO5LVL1" style:family="text">
      <style:text-properties style:font-name="Wingdings" style:font-name-complex="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3.572cm" fo:margin-right="2.49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Portmoak Village Hall AGM Minutes 25th October 2012</dc:title>
    <meta:initial-creator>Abbott-Smith</meta:initial-creator>
    <dc:creator>joan smith</dc:creator>
    <meta:creation-date>2019-11-18T20:35:00Z</meta:creation-date>
    <dc:date>2024-11-06T16:56:48.45</dc:date>
    <meta:editing-cycles>42</meta:editing-cycles>
    <meta:editing-duration>P9DT18H5M6S</meta:editing-duration>
    <meta:printed-by>joan smith</meta:printed-by>
    <meta:print-date>2024-10-19T10:44:10.82</meta:print-date>
    <meta:document-statistic meta:table-count="0" meta:image-count="0" meta:object-count="0" meta:page-count="3" meta:paragraph-count="106" meta:word-count="1202" meta:character-count="7046"/>
    <meta:template xlink:type="simple" xlink:actuate="onRequest" xlink:title="" xlink:href="../../../Downloads/Portmoak%20Village%20Hall%20AGM%20Minutes%2031st%20October%202019%20(3).odt/Normal"/>
  </office:meta>
</office:document-meta>
</file>